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Je <text:span text:style-name="Measure_20__23_1">m'ap</text:span>pelle) Émilie Joli<text:span text:style-name="Measure_20__23_2">e</text:span> (x2) <text:s text:c="11"/>[Couplet]</text:p>
      <text:p>(Je) <text:span text:style-name="Measure_20__23_1">vou</text:span>drais partir avec (vou<text:span text:style-name="Measure_20__23_2">s</text:span>) <text:s text:c="6"/>F F <text:s text:c="2"/>Am Am</text:p>
      <text:p>Tout au <text:span text:style-name="Measure_20__23_1">bout</text:span> du ciel, <text:span text:style-name="Measure_20__23_2">sur</text:span> (vos) ailes <text:s/>Gm C7 <text:s/>F D7</text:p>
      <text:p>(Et <text:span text:style-name="Measure_20__23_1">je</text:span>) voudrais vivre avec (vou<text:span text:style-name="Measure_20__23_2">s</text:span>) <text:s text:c="4"/>Gm C7 (F F)</text:p>
      <text:p>(Ma) vi<text:span text:style-name="Measure_20__23_1">e</text:span></text:p>
      <text:p><text:s text:c="10"/>[Couplet] (Tu <text:span text:style-name="Measure_20__23_1">t'ap</text:span>pelles) (Tu) (nou<text:span text:style-name="Measure_20__23_2">s</text:span>) (nos)</text:p>
      <text:p><text:s text:c="49"/>(Ta)</text:p>
      <text:p>Oui, <text:span text:style-name="Measure_20__23_1">c'est</text:span> ça, vous m'avez compri<text:span text:style-name="Measure_20__23_2">se</text:span> [Interlude]</text:p>
      <text:p>A<text:span text:style-name="Measure_20__23_1">lors</text:span>, dites-moi ou<text:span text:style-name="Measure_20__23_2">i</text:span> <text:s text:c="14"/>Bb Am Gm C7 - C7</text:p>
      <text:p/>
      <text:p>Tu <text:span text:style-name="Measure_20__23_1">t'ap</text:span>pelles Émilie Joli<text:span text:style-name="Measure_20__23_2">e</text:span> <text:s text:c="9"/>[Intro] F <text:s/>Am</text:p>
      <text:p>Tu <text:span text:style-name="Measure_20__23_1">rê</text:span>ves de voler la nui<text:span text:style-name="Measure_20__23_2">t</text:span> <text:s text:c="18"/>Am7 Dm</text:p>
      <text:p>Par<text:span text:style-name="Measure_20__23_1">tir</text:span> rejoindre le Solei<text:span text:style-name="Measure_20__23_2">l</text:span> <text:s text:c="17"/>Gm <text:s/>C7-X</text:p>
      <text:p>Et mê<text:span text:style-name="Measure_20__23_1">me</text:span> la Lune, <text:span text:style-name="Measure_20__23_2">sur</text:span> nos plumes</text:p>
      <text:p>Faire <text:span text:style-name="Measure_20__23_1">un</text:span> petit tour - Au para<text:span text:style-name="Measure_20__23_1">dis</text:span> <text:s text:c="9"/>[Interlude]</text:p>
      <text:p/>
      <text:p>Mais y'a <text:span text:style-name="Measure_20__23_1">tant</text:span> de choses à voir ava<text:span text:style-name="Measure_20__23_2">nt</text:span> <text:s text:c="7"/>[Refrain]</text:p>
      <text:p>De <text:span text:style-name="Measure_20__23_1">par</text:span>tir pour le firmame<text:span text:style-name="Measure_20__23_2">nt</text:span> <text:s text:c="12"/>F <text:s/>Am E7 Am</text:p>
      <text:p><text:span text:style-name="Measure_20__23_1">Y'a</text:span> tant de pages à tourne<text:span text:style-name="Measure_20__23_2">r</text:span> <text:s text:c="12"/>Am7 D7 Gm C7</text:p>
      <text:p>Ta <text:span text:style-name="Measure_20__23_1">vie</text:span> ne fait que commence<text:span text:style-name="Measure_20__23_2">r</text:span></text:p>
      <text:p>Y'a <text:span text:style-name="Measure_20__23_1">tant</text:span> de choses à voir ava<text:span text:style-name="Measure_20__23_2">nt</text:span> <text:s text:c="3"/>╔════════════════╗</text:p>
      <text:p>De <text:span text:style-name="Measure_20__23_1">par</text:span>tir pour le firmame<text:span text:style-name="Measure_20__23_2">nt</text:span> <text:s text:c="7"/>║ <text:s text:c="4"/>Chanson <text:s text:c="3"/>║</text:p>
      <text:p>Y'a <text:span text:style-name="Measure_20__23_1">tant</text:span> de jours et tant de nui<text:span text:style-name="Measure_20__23_2">ts</text:span> ║ d'Émilie Jolie ║</text:p>
      <text:p>Tu <text:span text:style-name="Measure_20__23_1">es</text:span> au début de ta vi<text:span text:style-name="Measure_20__23_2">e</text:span> <text:s text:c="10"/>║ <text:s text:c="4"/>et du <text:s text:c="5"/>║</text:p>
      <text:p>J'ai <text:span text:style-name="Measure_20__23_1">tant</text:span> de choses à voir ava<text:span text:style-name="Measure_20__23_2">nt</text:span> <text:s text:c="2"/>║ <text:s/>Grand Oiseau <text:s/>║</text:p>
      <text:p>Mais <text:span text:style-name="Measure_20__23_1">n'ou</text:span>bliez pas pour auta<text:span text:style-name="Measure_20__23_2">nt</text:span> <text:s text:c="4"/>║ <text:s/>Julien Clerc <text:s/>║</text:p>
      <text:p>La <text:span text:style-name="Measure_20__23_1">pe</text:span>tite fille aux cheveux blo<text:span text:style-name="Measure_20__23_2">nds</text:span> ╚════════════════╝</text:p>
      <text:p>Qui <text:span text:style-name="Measure_20__23_1">vous</text:span> a chanté sa chanso<text:span text:style-name="Measure_20__23_2">n</text:span></text:p>
      <text:p/>
      <text:p>Je <text:span text:style-name="Measure_20__23_1">m'ap</text:span>pelle Émilie Joli<text:span text:style-name="Measure_20__23_2">e</text:span> (x2) <text:s text:c="13"/>[Couplet]</text:p>
      <text:p>Et <text:span text:style-name="Measure_20__23_1">si</text:span> un jour je deviens viei<text:span text:style-name="Measure_20__23_2">lle</text:span> <text:s text:c="18"/>()</text:p>
      <text:p>J'irai <text:span text:style-name="Measure_20__23_1">par</text:span> le ciel, <text:span text:style-name="Measure_20__23_2">sur</text:span> vos ailes</text:p>
      <text:p>Au <text:span text:style-name="Measure_20__23_1">ren</text:span>dez-vous du paradi<text:span text:style-name="Measure_20__23_2">s</text:span></text:p>
      <text:p/>
      <text:p>Mais <text:span text:style-name="Measure_20__23_1">prends</text:span> le temps de vivre ta vi<text:span text:style-name="Measure_20__23_2">e</text:span> <text:s text:c="7"/>[Refrain]</text:p>
      <text:p>Ma <text:span text:style-name="Measure_20__23_1">pe</text:span>tite Émilie Joli<text:span text:style-name="Measure_20__23_2">e</text:span></text:p>
      <text:p>Tu <text:span text:style-name="Measure_20__23_1">sais</text:span>, dans les pays rêvé<text:span text:style-name="Measure_20__23_2">s</text:span> <text:s text:c="8"/>[Solo - Refrain]</text:p>
      <text:p>Les <text:span text:style-name="Measure_20__23_1">oi</text:span>seaux ne sont pas pressé<text:span text:style-name="Measure_20__23_2">s</text:span> <text:s text:c="1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Émilie Jolie</meta:user-defined>
    <meta:user-defined meta:name="Year">1979</meta:user-defined>
  </office:meta>
</office:document-meta>
</file>